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orphans="0" fo:widows="0" fo:text-indent="1.251cm" style:auto-text-indent="false" style:writing-mode="lr-tb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 style:writing-mode="lr-tb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1.251cm" style:auto-text-indent="false" style:writing-mode="lr-tb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1.251cm" style:auto-text-indent="false" style:writing-mode="lr-tb"/>
      <style:text-properties fo:color="#000000" loext:opacity="100%" style:font-name="Times New Roman CYR" fo:font-size="14pt" style:font-size-asian="14pt" style:font-name-complex="Times New Roman CYR1" style:font-size-complex="14pt" style:font-weight-complex="bold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50%" fo:orphans="0" fo:widows="0" fo:text-indent="0cm" style:auto-text-indent="false" style:writing-mode="lr-tb">
        <style:tab-stops>
          <style:tab-stop style:position="4.251cm"/>
          <style:tab-stop style:position="13.002cm"/>
        </style:tab-stops>
      </style:paragraph-properties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50%" fo:orphans="0" fo:widows="0" fo:text-indent="0cm" style:auto-text-indent="false" style:writing-mode="lr-tb">
        <style:tab-stops>
          <style:tab-stop style:position="5.752cm"/>
        </style:tab-stops>
      </style:paragraph-properties>
    </style:style>
    <style:style style:name="P7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50%" fo:orphans="0" fo:widows="0" fo:text-indent="2cm" style:auto-text-indent="false" style:writing-mode="lr-tb">
        <style:tab-stops>
          <style:tab-stop style:position="5.752cm"/>
        </style:tab-stops>
      </style:paragraph-properties>
    </style:style>
    <style:style style:name="T1" style:family="text">
      <style:text-properties fo:color="#000000" loext:opacity="100%"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2" style:family="text">
      <style:text-properties fo:color="#000000" loext:opacity="100%" style:font-name="Times New Roman" fo:font-size="14pt" style:font-size-asian="14pt" style:font-name-complex="Times New Roman1" style:font-size-complex="14pt"/>
    </style:style>
    <style:style style:name="T3" style:family="text">
      <style:text-properties fo:color="#000000" loext:opacity="100%" style:font-name="Times New Roman CYR" fo:font-size="14pt" fo:font-weight="bold" style:font-size-asian="14pt" style:font-weight-asian="bold" style:font-name-complex="Times New Roman CYR1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Уважаемые члены экипажа подводной лодки </text:span></text:p>
      <text:p text:style-name="P1"><text:span text:style-name="T1">Б-268 «Великий Новгород»!</text:span></text:p>
      <text:p text:style-name="P2"><text:span text:style-name="T2">От всей души поздравляем вас наступающим Новым Годом и Рождеством!</text:span></text:p>
      <text:p text:style-name="P2"><text:span text:style-name="T2">Пусть в Новом году удача неизменно сопутствует вам в деле служения Отечеству, а ваша энергия и профессиональное мастерство будут залогом успешного выполнения поставленных задач.</text:span></text:p>
      <text:p text:style-name="P3"><text:span text:style-name="T2">От лица новгородцев желаем, чтобы вы всегда были окружены теплом и любовью своих близких, уважением коллег и друзей, а отличное настроение и вдохновение всегда сопровождали вашу жизнь! Любви, добра и благополучия!</text:span></text:p>
      <text:p text:style-name="P4"/>
      <text:p text:style-name="P5"><text:span text:style-name="T3">Мэр Великого Новгорода<text:tab/>А.Р. Розбаум</text:span></text:p>
      <text:p text:style-name="P8"><text:bookmark-start text:name="штамп"/></text:p>
      <text:p text:style-name="P6"><text:span text:style-name="T1">Председатель Думы Великого Новгорода<text:tab/><text:tab/><text:tab/> <text:s/>К.С. Сомов</text:span></text:p>
      <text:p text:style-name="P7"><text:bookmark-end text:name="штамп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Liberation Serif1" style:font-family-asian="'Liberation Serif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Основной_20_текст_20_Знак" style:display-name="Основной текст Знак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8-03T12:10:28.916000000</meta:creation-date>
    <meta:generator>LibreOffice/7.0.3.1$Windows_x86 LibreOffice_project/d7547858d014d4cf69878db179d326fc3483e082</meta:generator>
    <dc:date>2023-12-28T16:47:18.749000000</dc:date>
    <meta:editing-duration>PT48S</meta:editing-duration>
    <meta:editing-cycles>3</meta:editing-cycles>
    <meta:document-statistic meta:table-count="0" meta:image-count="0" meta:object-count="0" meta:page-count="1" meta:paragraph-count="7" meta:word-count="84" meta:character-count="607" meta:non-whitespace-character-count="525"/>
  </office:meta>
</office:document-meta>
</file>